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uifstreek 53 Leeuwarden, (11048368) realiseren van 2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9 september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3296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296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Druifstreek 53 Leeuwarden, (11048368) realiseren van 2 appartementen.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296</meta:user-defined>
    <meta:user-defined meta:name="OVERHEIDop.GmbID/DC.identifier">gmb-2021-303296</meta:user-defined>
    <meta:user-defined meta:name="OVERHEIDop.versieInformatie"/>
  </office:meta>
</office:document-meta>
</file>