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weede Jacob van Campenstraat 142-1 1073XZ Amsterdam</text:p>
      <text:section text:name="zakelijke-mededeling_id1-3-2" text:style-name="zakelijke-mededeling">
        <text:section text:name="zakelijke-mededeling-tekst_id1-3-2-1" text:style-name="zakelijke-mededeling-tekst">
          <text:section text:name="tekst_id1-3-2-1-1" text:style-name="tekst">
            <text:p text:style-name="common-al">Adres: Tweede Jacob van Campenstraat 142-1 1073XZ Amsterdam</text:p>
            <text:p text:style-name="common-al">Omschrijving: voor het bouwen in afwijking van een eerder verleende omgevingsvergunning (OLO 4544171), waarbij de wijzigingen bestaan uit het vergroten van de liftkern en het wijzigen van een aantal trappen in het gebouw op de locatie Tweede Jacob van Campenstraat 142-148 en Gerard Doustraat 159-173.</text:p>
            <text:p text:style-name="common-al">Verzonden naar aanvrager op: 02-09-2021</text:p>
            <text:p text:style-name="common-al">Zaaknummer: Z2021-Z003466</text:p>
            <text:p text:style-name="common-al">OLO nummer: 612849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2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3466</meta:user-defined>
    <meta:user-defined meta:name="DCTERMS.abstract">bouwen in afwijking van een eerder verleende omgevingsvergunning waarbij de wijzigingen bestaan uit het vergroten van de liftkern, het wijzigen </meta:user-defined>
    <dc:language>nl</dc:language>
    <meta:user-defined meta:name="OVERHEIDop.locatietype/OVERHEIDop.gebiedsmarkering">Punt</meta:user-defined>
    <meta:user-defined meta:name="DC.title">Verlenging beslistermijn omgevingsvergunning Tweede Jacob van Campenstraat 142-1 1073XZ Amsterdam</meta:user-defined>
    <meta:user-defined meta:name="DCTERMS.W3CDTF/DCTERMS.available">2021-09-06</meta:user-defined>
    <meta:user-defined meta:name="DCTERMS.W3CDTF/OVERHEIDop.jaargang">2021</meta:user-defined>
    <meta:user-defined meta:name="OVERHEIDop.publicationIssue">303293</meta:user-defined>
    <meta:user-defined meta:name="OVERHEIDop.GmbID/DC.identifier">gmb-2021-303293</meta:user-defined>
    <meta:user-defined meta:name="OVERHEIDop.versieInformatie"/>
  </office:meta>
</office:document-meta>
</file>