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hof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jverhofstraat 43, 3032SB, realiseren van een dakterras. Handelen in strijd met regels ruimtelijke ordening (aanvraagdatum 11-08-2021, dossiernummer OMV.21.08.001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2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ijverhofstraat 4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92</meta:user-defined>
    <meta:user-defined meta:name="OVERHEIDop.GmbID/DC.identifier">gmb-2021-303292</meta:user-defined>
    <meta:user-defined meta:name="OVERHEIDop.versieInformatie"/>
  </office:meta>
</office:document-meta>
</file>