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ny Sprockstraat 88 Leeuwarden, (11048358) realiseren van een aluminium overkapping met polycarbonaa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28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iny Sprockstraat 88 Leeuwarden, (11048358) realiseren van een aluminium overkapping met polycarbonaat dak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289</meta:user-defined>
    <meta:user-defined meta:name="OVERHEIDop.GmbID/DC.identifier">gmb-2021-303289</meta:user-defined>
    <meta:user-defined meta:name="OVERHEIDop.versieInformatie"/>
  </office:meta>
</office:document-meta>
</file>