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16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164, 9611 CV, voor het verbouwen en uitbreiding van het voormalig verffabriekje, 1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28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straat 164 Sappemeer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87</meta:user-defined>
    <meta:user-defined meta:name="OVERHEIDop.GmbID/DC.identifier">gmb-2021-303287</meta:user-defined>
    <meta:user-defined meta:name="OVERHEIDop.versieInformatie"/>
  </office:meta>
</office:document-meta>
</file>