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Kermis Run Limmen 2021 op zaterdag 11 september 2021, Het Stet in Limmen en aansluitende weilanden, verzenddatum 2 september 2021 (APV2100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328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8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8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 evenementenvergunning Kermis Run Limmen 2021 op zaterdag 11 september 2021, Het Stet in Limmen en aansluitende weilanden, verzenddatum 2 september 2021 (APV2100463)</meta:user-defined>
    <dc:language>nl</dc:language>
    <meta:user-defined meta:name="OVERHEIDop.locatietype/OVERHEIDop.gebiedsmarkering">Punt</meta:user-defined>
    <meta:user-defined meta:name="DC.title">Gemeente Castricum, verleende evenementenvergunning Kermis Run Limmen 2021 op zaterdag 11 september 2021, Het Stet in Limmen en aansluitende weilanden, verzenddatum 2 september 2021 (APV2100463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280</meta:user-defined>
    <meta:user-defined meta:name="OVERHEIDop.GmbID/DC.identifier">gmb-2021-303280</meta:user-defined>
    <meta:user-defined meta:name="OVERHEIDop.versieInformatie"/>
  </office:meta>
</office:document-meta>
</file>