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legalisatie van de geplaatste IBA - Bouwing 2a,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legalisatie van de geplaatste IBA (Lozen buiten inrichtingen), ilil, in Tuil (27-8-2021) (bezwaar mogelijk), ODR210338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27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7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7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3389</meta:user-defined>
    <dc:language>nl</dc:language>
    <meta:user-defined meta:name="OVERHEIDop.locatietype/OVERHEIDop.gebiedsmarkering">Adres</meta:user-defined>
    <meta:user-defined meta:name="DC.title">Gemeente West Betuwe - verlening omgevingsvergunning - legalisatie van de geplaatste IBA - Bouwing 2a, Tuil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274</meta:user-defined>
    <meta:user-defined meta:name="OVERHEIDop.GmbID/DC.identifier">gmb-2021-303274</meta:user-defined>
    <meta:user-defined meta:name="OVERHEIDop.versieInformatie"/>
  </office:meta>
</office:document-meta>
</file>