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een Luikse markt, Van der Hagenstraat 20 op 7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is een aanvraag evenementenvergunning Aontvangen voor een Luikse markt op het parkeerterrein van Silverdome aan de Van der Hagenstraat 20. De aanvraag is geregistreerd onder zaaknummer 2021-0031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27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7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7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Van der Hagenstraat 20</meta:user-defined>
    <dc:language>nl</dc:language>
    <meta:user-defined meta:name="OVERHEIDop.locatietype/OVERHEIDop.gebiedsmarkering">Punt</meta:user-defined>
    <meta:user-defined meta:name="DC.title">Ingediende aanvraag evenementenvergunning A voor een Luikse markt, Van der Hagenstraat 20 op 7 november 202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71</meta:user-defined>
    <meta:user-defined meta:name="OVERHEIDop.GmbID/DC.identifier">gmb-2021-303271</meta:user-defined>
    <meta:user-defined meta:name="OVERHEIDop.versieInformatie"/>
  </office:meta>
</office:document-meta>
</file>