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vlietweg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920045/7589401 d.d. 04-05-2020 voor het bouwen van een bedrijfspand met kantoor ter plaatse van het te slopen bedrijfspand Westvlietweg 7, het plaatsen van 3 reclame-uitingen, een magazijnstelling en een hekwerk op het terrein welke wijziging bestaat uit het plaatsen van 2 stellingvloeren </text:p>
            <text:p text:style-name="common-al"/>
            <text:p text:style-name="common-al">Ons kenmerk: 20211389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estvlietweg 7 </text:p>
            <text:p text:style-name="tussenkopcur">
            <text:span text:style-name="nadrukvet">Ontvangstdatum aanvraag:</text:span>
          </text:p>
            <text:p text:style-name="common-al">23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26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6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6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895/8043412</meta:user-defined>
    <meta:user-defined meta:name="DCTERMS.abstract">Het gewijzigd uitvoeren van de verleende vergunning met kenmerk 201920045/7589401 d.d. 04-05-2020 voor het bouwen van een bedrijfspand met kantoor ter plaatse van het te slopen bedrijfspand Westvlietweg 7, het plaatsen van 3 reclame-uitingen, een magazijnstelling en een hekwerk op het...</meta:user-defined>
    <dc:language>nl</dc:language>
    <meta:user-defined meta:name="OVERHEIDop.locatietype/OVERHEIDop.gebiedsmarkering">Adres</meta:user-defined>
    <meta:user-defined meta:name="DC.title">Omgevingsvergunning - Aangevraagd, Westvlietweg 7  te Den Haag</meta:user-defined>
    <meta:user-defined meta:name="DCTERMS.W3CDTF/DCTERMS.available">2021-09-06</meta:user-defined>
    <meta:user-defined meta:name="DCTERMS.W3CDTF/OVERHEIDop.jaargang">2021</meta:user-defined>
    <meta:user-defined meta:name="OVERHEIDop.publicationIssue">303269</meta:user-defined>
    <meta:user-defined meta:name="OVERHEIDop.GmbID/DC.identifier">gmb-2021-303269</meta:user-defined>
    <meta:user-defined meta:name="OVERHEIDop.versieInformatie"/>
  </office:meta>
</office:document-meta>
</file>