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65-H 105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65-H 1057GM Amsterdam</text:p>
            <text:p text:style-name="common-al">Omschrijving: brandveilig in gebruik nemen van een dagverblijf voor kinderen</text:p>
            <text:p text:style-name="common-al">Datum ontvangst: 24-08-2021</text:p>
            <text:p text:style-name="common-al">Zaaknummer: Z2021-W004319</text:p>
            <text:p text:style-name="common-al">OLO nummer: 63261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6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4319</meta:user-defined>
    <meta:user-defined meta:name="DCTERMS.abstract">brandveilig in gebruik nemen van een dagverblijf voor kinderen</meta:user-defined>
    <dc:language>nl</dc:language>
    <meta:user-defined meta:name="OVERHEIDop.locatietype/OVERHEIDop.gebiedsmarkering">Punt</meta:user-defined>
    <meta:user-defined meta:name="DC.title">Aanvraag omgevingsvergunning Van Speijkstraat 65-H 1057GM Amster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68</meta:user-defined>
    <meta:user-defined meta:name="OVERHEIDop.GmbID/DC.identifier">gmb-2021-303268</meta:user-defined>
    <meta:user-defined meta:name="OVERHEIDop.versieInformatie"/>
  </office:meta>
</office:document-meta>
</file>