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8C Hoogezand, Melding Activiteitenbesluit, Z2021-00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 Gorecht-Oost 8 c te Hoogezand, 9603 AA , oprichtingsmelding voor het starten van groothandel  Nazar-Bazaar, geaccepteerd en verzonden 1 september 2021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2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8C Hoogezand, Melding Activiteitenbesluit, Z2021-00702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66</meta:user-defined>
    <meta:user-defined meta:name="OVERHEIDop.GmbID/DC.identifier">gmb-2021-303266</meta:user-defined>
    <meta:user-defined meta:name="OVERHEIDop.versieInformatie"/>
  </office:meta>
</office:document-meta>
</file>