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Veestraat 32, 6071PR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voor het intrekken van een omgevingsvergunning. Het ontwerpbesluit betreft:</text:p>
            <text:p text:style-name="common-al">Locatie: Veestraat 32, 6071PR Swalm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intrekken van een milieuvergunning</text:p>
              </text:list-item>
            </text:list>
            <text:p text:style-name="common-al">Zaaknummer: 2021-005124</text:p>
            <text:p text:style-name="common-al">Datum besluit: 2 september 2021</text:p>
            <text:p text:style-name="common-al">Strekking besluit: intrekking</text:p>
            <text:p text:style-name="common-al"/>
            <text:p text:style-name="common-al">
            <text:span text:style-name="nadrukvet">Inzage</text:span>
          </text:p>
            <text:p text:style-name="common-al">De stukken liggen ter inzage op het Stadskantoor, Kazerneplein 7 te Roermond.</text:p>
            <text:p text:style-name="common-al"/>
            <text:p text:style-name="common-al">
            <text:span text:style-name="nadrukvet">Procedure</text:span>
          </text:p>
            <text:p text:style-name="last-al">De inzagetermijn start op 8 september 2021 en bedraagt 6 weken (tot en met 19 oktober 2021). U kunt gedurende deze periode een zienswijze indienen op het ontwerpbesluit.Vermeldt u daarbij het hierboven genoemde zaaknummer. U kunt de zienswijze richten aan Postbus 900, 6040 AX ROERMOND. Na afloop van de inzagetermijn neemt de gemeente een definitief besluit. Bij de publicatie van het definitieve besluit zullen wij u nader informeren over de vervol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26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6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6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Veestraat 32, 6071PR Swalmen</meta:user-defined>
    <dc:language>nl</dc:language>
    <meta:user-defined meta:name="OVERHEIDop.locatietype/OVERHEIDop.gebiedsmarkering">Punt</meta:user-defined>
    <meta:user-defined meta:name="DC.title">Kennisgeving ontwerpbesluit op aanvraag beschikking, Veestraat 32, 6071PR Swalm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265</meta:user-defined>
    <meta:user-defined meta:name="OVERHEIDop.GmbID/DC.identifier">gmb-2021-303265</meta:user-defined>
    <meta:user-defined meta:name="OVERHEIDop.versieInformatie"/>
  </office:meta>
</office:document-meta>
</file>