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9113</text:p>
            <text:p text:style-name="common-al">Datum ontvangen: 30-08-2021 00:00</text:p>
            <text:p text:style-name="common-al">Locatie: Botermarkt 25 2311EN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26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9113</meta:user-defined>
    <meta:user-defined meta:name="DCTERMS.abstract">Botermarkt 25, Kleine Planeet,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62</meta:user-defined>
    <meta:user-defined meta:name="OVERHEIDop.GmbID/DC.identifier">gmb-2021-303262</meta:user-defined>
    <meta:user-defined meta:name="OVERHEIDop.versieInformatie"/>
  </office:meta>
</office:document-meta>
</file>