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Uitspanning 6 Leeuwarden, (11048359) realiser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6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Uitspanning 6 Leeuwarden, (11048359) realiseren van een aanbouw aan de achterzijde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61</meta:user-defined>
    <meta:user-defined meta:name="OVERHEIDop.GmbID/DC.identifier">gmb-2021-303261</meta:user-defined>
    <meta:user-defined meta:name="OVERHEIDop.versieInformatie"/>
  </office:meta>
</office:document-meta>
</file>