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164: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164</text:p>
            <text:p text:style-name="common-al">Omschrijving: gebruik openbare ruimte tbv plaatsen van 2 pallets met tegels</text:p>
            <text:p text:style-name="common-al">Adres:  Pieter Breughelstraat 26</text:p>
            <text:p text:style-name="common-al">Datum beslissing: 2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325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5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5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164</meta:user-defined>
    <meta:user-defined meta:name="DCTERMS.abstract">gebruik openbare ruimte tbv plaatsen van 2 pallets met tegels</meta:user-defined>
    <dc:language>nl</dc:language>
    <meta:user-defined meta:name="OVERHEIDop.locatietype/OVERHEIDop.gebiedsmarkering">Adres</meta:user-defined>
    <meta:user-defined meta:name="DC.title">V21/46164: Verleende vergunning</meta:user-defined>
    <meta:user-defined meta:name="DCTERMS.W3CDTF/DCTERMS.available">2021-09-06</meta:user-defined>
    <meta:user-defined meta:name="DCTERMS.W3CDTF/OVERHEIDop.jaargang">2021</meta:user-defined>
    <meta:user-defined meta:name="OVERHEIDop.publicationIssue">303257</meta:user-defined>
    <meta:user-defined meta:name="OVERHEIDop.GmbID/DC.identifier">gmb-2021-303257</meta:user-defined>
    <meta:user-defined meta:name="OVERHEIDop.versieInformatie"/>
  </office:meta>
</office:document-meta>
</file>