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Kamperfoelieweg 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313.</text:span>
          </text:p>
            <text:p text:style-name="common-al">Op 25 augustus 2021 heeft de gemeente een sloopmelding ontvangen voor activiteiten waarvoor geen vergunningplicht geldt.De melding betreft het verwijderen van asbesthoudende materialen op locatie Kamperfoelieweg 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0325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5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5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Kamperfoelieweg 2 in Nunspeet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255</meta:user-defined>
    <meta:user-defined meta:name="OVERHEIDop.GmbID/DC.identifier">gmb-2021-303255</meta:user-defined>
    <meta:user-defined meta:name="OVERHEIDop.versieInformatie"/>
  </office:meta>
</office:document-meta>
</file>