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uitgebreide omgevingsvergunning - ambtshalve wijzigen van de voorschriften behorende bij de omgevingsvergunning milieu - Munsterseweg 40,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eft besloten om de volgende omgevingsvergunningen, op grond van de Wet algemene bepalingen omgevingsrecht (Wabo), te actualiseren:</text:p>
            <text:p text:style-name="common-al">
            <text:span text:style-name="nadrukvet">EMMER-COMPASCUUM </text:span>
          </text:p>
            <text:p text:style-name="common-al">7 september 2021, <text:span text:style-name="nadrukvet">Munsterseweg 40</text:span>, het ambtshalve wijzigen van de voorschriften behorende bij de omgevingsvergunning milieu met zaaknummer Z2020-00002145 (44788-2021) </text:p>
            <text:p text:style-name="common-al">
            <text:span text:style-name="nadrukvet">Zienswijze</text:span>
          </text:p>
            <text:p text:style-name="common-al">Het ontwerpbesluit heeft voor een periode van 6 weken ter inzage gelegen. Er zijn geen zienswijzen door ons ontvangen. Het besluit is wel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text:p>
            <text:p text:style-name="common-al">Noord-Nederland, Afdeling bestuursrecht, Postbus 150, 9700 AD te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te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25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5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5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788-2021</meta:user-defined>
    <dc:language>nl</dc:language>
    <meta:user-defined meta:name="OVERHEIDop.locatietype/OVERHEIDop.gebiedsmarkering">Adres</meta:user-defined>
    <meta:user-defined meta:name="DC.title">Gemeente Emmen - verlening uitgebreide omgevingsvergunning - ambtshalve wijzigen van de voorschriften behorende bij de omgevingsvergunning milieu - Munsterseweg 40, Emmer-Compascuum</meta:user-defined>
    <meta:user-defined meta:name="DCTERMS.W3CDTF/DCTERMS.available">2021-09-07</meta:user-defined>
    <meta:user-defined meta:name="DCTERMS.W3CDTF/OVERHEIDop.jaargang">2021</meta:user-defined>
    <meta:user-defined meta:name="OVERHEIDop.publicationIssue">303254</meta:user-defined>
    <meta:user-defined meta:name="OVERHEIDop.GmbID/DC.identifier">gmb-2021-303254</meta:user-defined>
    <meta:user-defined meta:name="OVERHEIDop.versieInformatie"/>
  </office:meta>
</office:document-meta>
</file>