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het bouwen van een poort naast de woning - Middelweg 29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poort naast de woning (Bouwen, Strijd Gebr. gronden/bouww. met RO), Middelweg 29, 4196 JG, in Tricht (31-8-2021) (bezwaar mogelijk), ODR210738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3253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25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25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7388</meta:user-defined>
    <dc:language>nl</dc:language>
    <meta:user-defined meta:name="OVERHEIDop.locatietype/OVERHEIDop.gebiedsmarkering">Adres</meta:user-defined>
    <meta:user-defined meta:name="DC.title">Gemeente West Betuwe - verlening omgevingsvergunning - het bouwen van een poort naast de woning - Middelweg 29, Tricht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253</meta:user-defined>
    <meta:user-defined meta:name="OVERHEIDop.GmbID/DC.identifier">gmb-2021-303253</meta:user-defined>
    <meta:user-defined meta:name="OVERHEIDop.versieInformatie"/>
  </office:meta>
</office:document-meta>
</file>