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amminghastrjitte 18 Stiens, (11048298) plaatsen van een schutting aan weerszijden in achter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9 septem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325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25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25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Camminghastrjitte 18 Stiens, (11048298) plaatsen van een schutting aan weerszijden in achtertuin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252</meta:user-defined>
    <meta:user-defined meta:name="OVERHEIDop.GmbID/DC.identifier">gmb-2021-303252</meta:user-defined>
    <meta:user-defined meta:name="OVERHEIDop.versieInformatie"/>
  </office:meta>
</office:document-meta>
</file>