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style:style style:family="table-column" style:parent-style-name="colspec" style:name="id1-3-2-2-1-33-1-1">
      <style:table-column-properties style:rel-column-width="43*"/>
    </style:style>
    <style:style style:family="table-column" style:parent-style-name="colspec" style:name="id1-3-2-2-1-33-1-2">
      <style:table-column-properties style:rel-column-width="43*"/>
    </style:style>
  </office:automatic-styles>
  <office:body>
    <office:text>
      <text:p text:style-name="new_page_staatscourant"/>
      <text:p text:style-name="single-kop-titel">BESLUIT VAN HET COLLEGE TOT VASTSTELLING VAN DE VERORDENING TOT VIERDE WIJZIGING VAN DE ALGEMENE LEGESVERORDENING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oelichting</text:span>
          </text:p>
            <text:p text:style-name="al"/>
            <text:p text:style-name="al">Leges reisdocumenten – Nederlandse identiteitskaart</text:p>
            <text:p text:style-name="al">De maximumtarieven voor de leges Nederlandse identiteitskaart worden per de ingangsdatum gelijk aan het moment van officiële publicatie van dit besluit verhoogd. Deze tussentijdse verhoging houdt verband met de introductie van de vingerafdruk op de Nederlandse identiteitskaart. Hiervoor is het Besluit paspoortgelden gewijzigd. De legesverordening is hierop aangepast.</text:p>
            <text:p text:style-name="al"/>
            <text:p text:style-name="al">
            <text:span text:style-name="nadrukvet">Besluitvorming </text:span>
          </text:p>
            <text:p text:style-name="al"/>
            <text:p text:style-name="al">Het college van burgemeester en wethouders van de gemeente Den Haag,</text:p>
            <text:p text:style-name="al"/>
            <text:p text:style-name="al">gelet op:</text:p>
            <text:list text:style-name="id1-3-2-2-1-13">
              <text:list-item text:style-override="id1-3-2-2-1-13-1">
                <text:number>-</text:number>
                <text:p text:style-name="al">de artikelen 156, 216 en 229, eerste lid, aanhef, onder a en b van de Gemeentewet;</text:p>
              </text:list-item>
              <text:list-item text:style-override="id1-3-2-2-1-13-2">
                <text:number>-</text:number>
                <text:p text:style-name="al">artikel 7, tweede lid, van de Paspoortwet in samenhang met artikel 2, tweede lid, van die wet;</text:p>
              </text:list-item>
              <text:list-item text:style-override="id1-3-2-2-1-13-3">
                <text:number>-</text:number>
                <text:p text:style-name="al">artikel 8 van de Algemene legesverordening Den Haag 2021;</text:p>
              </text:list-item>
            </text:list>
            <text:p text:style-name="al"/>
            <text:p text:style-name="al">besluit vast te stellen de Verordening tot vierde wijziging van de Algemene legesverordening Den Haag 2021:</text:p>
            <text:p text:style-name="al"/>
            <text:p text:style-name="al">
            <text:span text:style-name="nadrukvet">Artikel I</text:span>
          </text:p>
            <text:p text:style-name="al">De Algemene legesverordening Den Haag 2021 wordt gewijzigd als volgt:</text:p>
            <text:p text:style-name="al"/>
            <text:list text:style-name="id1-3-2-2-1-20">
              <text:list-item text:style-override="id1-3-2-2-1-20-1">
                <text:number>A.</text:number>
                <text:p text:style-name="al">De Tarieventabel behorende bij de Algemene legesverordening Den Haag 2021 wordt gewijzigd als volgt:</text:p>
              </text:list-item>
            </text:list>
            <text:list text:style-name="id1-3-2-2-1-21">
              <text:list-item text:style-override="id1-3-2-2-1-21-1">
                <text:number>-</text:number>
                <text:p text:style-name="al">in artikel 6.1.3.1 wordt “€ 64,00“ vervangen door: € 67,55;</text:p>
              </text:list-item>
              <text:list-item text:style-override="id1-3-2-2-1-21-2">
                <text:number>-</text:number>
                <text:p text:style-name="al">in artikel 6.1.3.2 wordt “€ 32,90” vervangen door: € 36,45;</text:p>
              </text:list-item>
              <text:list-item text:style-override="id1-3-2-2-1-21-3">
                <text:number>-</text:number>
                <text:p text:style-name="al">in artikel 6.2.3.1 wordt “€ 105,15”vervangen door: € 108,70;</text:p>
              </text:list-item>
              <text:list-item text:style-override="id1-3-2-2-1-21-4">
                <text:number>-</text:number>
                <text:p text:style-name="al">in artikel 6.2.3.2 wordt € 74,05”vervangen door: € 77,60.</text:p>
              </text:list-item>
            </text:list>
            <text:p text:style-name="al"/>
            <text:p text:style-name="al">
            <text:span text:style-name="nadrukvet">Artikel II</text:span>
          </text:p>
            <text:p text:style-name="al">Deze verordening treedt in werking met ingang van de dag na de datum van uitgifte van het Gemeenteblad waarin zij wordt geplaatst, met dien verstande dat de bepalingen welke op grond van deze verordening worden gewijzigd van kracht blijven voor de tijdvakken waarvoor zij hebben gegolden.</text:p>
            <text:p text:style-name="al"/>
            <text:p text:style-name="al"/>
            <text:p text:style-name="al">
            <text:span text:style-name="nadrukvet"/>
          </text:p>
            <text:p text:style-name="al">
            <text:span text:style-name="nadrukvet">Artikel III</text:span>
          </text:p>
            <text:p text:style-name="al">De datum van ingang van de heffing is 1 september 2021.</text:p>
            <text:p text:style-name="al"/>
            <text:p text:style-name="al">Den Haag, 31 augustus 2021</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24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1-09-02</meta:user-defined>
    <meta:user-defined meta:name="DCTERMS.W3CDTF/OVERHEIDop.jaargang">2021</meta:user-defined>
    <meta:user-defined meta:name="OVERHEIDop.publicationIssue">303240</meta:user-defined>
    <meta:user-defined meta:name="OVERHEIDop.betreftRegeling">CVDR648428_5</meta:user-defined>
    <meta:user-defined meta:name="xs:date/OVERHEIDop.startdatum">2021-09-01</meta:user-defined>
    <meta:user-defined meta:name="OVERHEIDop.GmbID/DC.identifier">gmb-2021-303240</meta:user-defined>
    <meta:user-defined meta:name="OVERHEIDop.versieInformatie"/>
  </office:meta>
</office:document-meta>
</file>