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wijziging dieraantallen Rohorst 14 in Den Ham, Rohorst 14 7683P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14992021</text:p>
            <text:p text:style-name="common-al">Datum afgehandeld:</text:p>
            <text:p text:style-name="common-al">Locatie: Rohorst 14 7683PE Den Ham</text:p>
            <text:p text:style-name="common-al">Projectomschrijving: Melding wijziging dieraantallen Rohorst 14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2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14992021</meta:user-defined>
    <meta:user-defined meta:name="DCTERMS.abstract">Melding wijziging dieraantallen Rohorst 14 in Den Ham</meta:user-defined>
    <dc:language>nl</dc:language>
    <meta:user-defined meta:name="OVERHEIDop.locatietype/OVERHEIDop.gebiedsmarkering">Punt</meta:user-defined>
    <meta:user-defined meta:name="DC.title">Wet milieubeheer melding, Melding wijziging dieraantallen Rohorst 14 in Den Ham, Rohorst 14 7683PE Den H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38</meta:user-defined>
    <meta:user-defined meta:name="OVERHEIDop.GmbID/DC.identifier">gmb-2021-303238</meta:user-defined>
    <meta:user-defined meta:name="OVERHEIDop.versieInformatie"/>
  </office:meta>
</office:document-meta>
</file>