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tijdelijk (20 jaar) gebruiken van een bestaand bouwwerk voor het huisvesten van 29 tijdelijke medewerke­rs aan de Middenweg 61b in Breezan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tijdelijke (20 jaar) omgevingsvergunning (Z-278371) verleend. De gemeente geeft hiermee toestemming voor tijdelijk (20 jaar) gebruiken van een bestaand bouwwerk voor het huisvesten van 29 tijdelijke medewerke­rs aan de Middenweg 61b in Breezan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uiterlijk zes weken na de publicatiedatum van deze verleende omgevingsvergunning,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23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3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3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78371</meta:user-defined>
    <dc:language>nl</dc:language>
    <meta:user-defined meta:name="OVERHEIDop.locatietype/OVERHEIDop.gebiedsmarkering">Adres</meta:user-defined>
    <meta:user-defined meta:name="DC.title">Toestemming voor voor het tijdelijk (20 jaar) gebruiken van een bestaand bouwwerk voor het huisvesten van 29 tijdelijke medewerke­rs aan de Middenweg 61b in Breezand</meta:user-defined>
    <meta:user-defined meta:name="DCTERMS.W3CDTF/DCTERMS.available">2021-09-06</meta:user-defined>
    <meta:user-defined meta:name="DCTERMS.W3CDTF/OVERHEIDop.jaargang">2021</meta:user-defined>
    <meta:user-defined meta:name="OVERHEIDop.externeBijlage">Beschikking |exb-2021-52508</meta:user-defined>
    <meta:user-defined meta:name="OVERHEIDop.publicationIssue">303230</meta:user-defined>
    <meta:user-defined meta:name="OVERHEIDop.GmbID/DC.identifier">gmb-2021-303230</meta:user-defined>
    <meta:user-defined meta:name="OVERHEIDop.versieInformatie"/>
  </office:meta>
</office:document-meta>
</file>