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verbouwen van een huisartsenpraktijk en het plaatsen van een tijdelijke huisvesting (met instandhoudingstermijn van maximaal 1 jaar) - Eerste Kruisdiep WZ 30,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6 augustus 2021, <text:span text:style-name="nadrukvet">Eerste Kruisdiep WZ 30</text:span>, het verbouwen van een huisartsenpraktijk en het plaatsen van een tijdelijke huisvesting (met instandhoudingstermijn van maximaal 1 jaar) (9857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22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576-2021</meta:user-defined>
    <dc:language>nl</dc:language>
    <meta:user-defined meta:name="OVERHEIDop.locatietype/OVERHEIDop.gebiedsmarkering">Adres</meta:user-defined>
    <meta:user-defined meta:name="DC.title">Gemeente Emmen - verlening omgevingsvergunning - verbouwen van een huisartsenpraktijk en het plaatsen van een tijdelijke huisvesting (met instandhoudingstermijn van maximaal 1 jaar) - Eerste Kruisdiep WZ 30, Nieuw-Weerdinge</meta:user-defined>
    <meta:user-defined meta:name="DCTERMS.W3CDTF/DCTERMS.available">2021-09-07</meta:user-defined>
    <meta:user-defined meta:name="DCTERMS.W3CDTF/OVERHEIDop.jaargang">2021</meta:user-defined>
    <meta:user-defined meta:name="OVERHEIDop.publicationIssue">303222</meta:user-defined>
    <meta:user-defined meta:name="OVERHEIDop.GmbID/DC.identifier">gmb-2021-303222</meta:user-defined>
    <meta:user-defined meta:name="OVERHEIDop.versieInformatie"/>
  </office:meta>
</office:document-meta>
</file>