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gebouw en het aanleggen van een in-uitrit - Hertog Karelweg (HTN05 kadastrale sectie L sectie 644)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gebouw en het aanleggen van een in- en uitrit (Bouwen, Uitweg), Hertog Karelweg (HTN05 kadastrale sectie L sectie 644), in Haaften (26-8-2021) (bezwaar mogelijk), ODR21057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2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715</meta:user-defined>
    <dc:language>nl</dc:language>
    <meta:user-defined meta:name="OVERHEIDop.locatietype/OVERHEIDop.gebiedsmarkering">Weg</meta:user-defined>
    <meta:user-defined meta:name="DC.title">Gemeente West Betuwe - verlening omgevingsvergunning - bouwen van een bedrijfsgebouw en het aanleggen van een in-uitrit - Hertog Karelweg (HTN05 kadastrale sectie L sectie 644), Haaft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20</meta:user-defined>
    <meta:user-defined meta:name="OVERHEIDop.GmbID/DC.identifier">gmb-2021-303220</meta:user-defined>
    <meta:user-defined meta:name="OVERHEIDop.versieInformatie"/>
  </office:meta>
</office:document-meta>
</file>