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carusblauwtje 11 te Wolvega</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gemeente een aanvraag ontvangen voor een omgevingsvergunning op de locatie Icarusblauwtje 11 te Wolvega. De aanvraag is geregistreerd onder zaaknummer OV-2021-4587. De aanvraag betreft:</text:p>
            <text:p text:style-name="common-al">het bouwen van een vrijstaande 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03214</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14</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14</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Icarusblauwtje 11 te Wolvega</meta:user-defined>
    <meta:user-defined meta:name="DCTERMS.W3CDTF/DCTERMS.available">2021-09-06</meta:user-defined>
    <meta:user-defined meta:name="DCTERMS.W3CDTF/OVERHEIDop.jaargang">2021</meta:user-defined>
    <meta:user-defined meta:name="OVERHEIDop.publicationIssue">303214</meta:user-defined>
    <meta:user-defined meta:name="OVERHEIDop.GmbID/DC.identifier">gmb-2021-303214</meta:user-defined>
    <meta:user-defined meta:name="OVERHEIDop.versieInformatie"/>
  </office:meta>
</office:document-meta>
</file>