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ingetrokken) Brandveilig gebruik Brink 24 te Roden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hebben ontvangen voor een omgevingsvergunning 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21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1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1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Economie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omgevingsvergunning (ingetrokken) Brandveilig gebruik Brink 24 te Roden, het brandveilig gebruiken van het pand.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3213</meta:user-defined>
    <meta:user-defined meta:name="OVERHEIDop.GmbID/DC.identifier">gmb-2021-303213</meta:user-defined>
    <meta:user-defined meta:name="OVERHEIDop.versieInformatie"/>
  </office:meta>
</office:document-meta>
</file>