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 Olafstraat 5 te Deventer (2579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oppodium Het Burgerweeshuis ontvangen voor het evenement Nachtparlement Open Air Club plaatsvindend op 25 september 2021 op Sint Olafstraat 5 te Deventer.</text:p>
            <text:p text:style-name="common-al">De aanvraag ligt van 6 september 2021 t/m 20 sept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21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1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1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 Olafstraat 5 te Deventer (257911-2021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11</meta:user-defined>
    <meta:user-defined meta:name="OVERHEIDop.GmbID/DC.identifier">gmb-2021-303211</meta:user-defined>
    <meta:user-defined meta:name="OVERHEIDop.versieInformatie"/>
  </office:meta>
</office:document-meta>
</file>