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dustrieweg 43 te Emmeloord: het plaatsen van een overheaddeur en loopdeur in de voorgevel van het pand en het maken van een in-/uitrit op het perceel</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omgevingsvergunning verleend voor deze locatie. Het gaat om het plaatsen van een overheaddeur en loopdeur in de voorgevel van het pand en het maken van een in-/uitrit op het perce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320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Industrieweg 43 te Emmeloord: omgevingsvergunning  2 september 2021   het plaatsen van een overheaddeur en loopdeur in de voorgevel van het pand en het maken van een in-/uitrit op het perceel.</meta:user-defined>
    <dc:language>nl</dc:language>
    <meta:user-defined meta:name="OVERHEIDop.locatietype/OVERHEIDop.gebiedsmarkering">Adres</meta:user-defined>
    <meta:user-defined meta:name="DC.title">Industrieweg 43 te Emmeloord: het plaatsen van een overheaddeur en loopdeur in de voorgevel van het pand en het maken van een in-/uitrit op het perceel</meta:user-defined>
    <meta:user-defined meta:name="DCTERMS.W3CDTF/DCTERMS.available">2021-09-06</meta:user-defined>
    <meta:user-defined meta:name="DCTERMS.W3CDTF/OVERHEIDop.jaargang">2021</meta:user-defined>
    <meta:user-defined meta:name="OVERHEIDop.publicationIssue">303207</meta:user-defined>
    <meta:user-defined meta:name="OVERHEIDop.GmbID/DC.identifier">gmb-2021-303207</meta:user-defined>
    <meta:user-defined meta:name="OVERHEIDop.versieInformatie"/>
  </office:meta>
</office:document-meta>
</file>