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3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5492</text:p>
            <text:p text:style-name="common-al">
            <text:span text:style-name="nadrukvet">Omschrijving:</text:span> plaatsen van een hekwerk, vervangen van een tuinhuisje en plaatsen units warmtepompen (incl.omheining)</text:p>
            <text:p text:style-name="common-al">
            <text:span text:style-name="nadrukvet">Locatie:</text:span> Arnhemsestraatweg 354 te Velp</text:p>
            <text:p text:style-name="common-al">
            <text:span text:style-name="nadrukvet">Datum ontvangst:</text:span> 5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320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0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hekwerk, vervangen van een tuinhuisje en plaatsen units warmtepompen (incl.omheining) op locatie Arnhemsestraatweg 354 te Velp, ontvangen op 5 juli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rnhemsestraatweg 354 te Velp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203</meta:user-defined>
    <meta:user-defined meta:name="OVERHEIDop.GmbID/DC.identifier">gmb-2021-303203</meta:user-defined>
    <meta:user-defined meta:name="OVERHEIDop.versieInformatie"/>
  </office:meta>
</office:document-meta>
</file>