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bouwen van 2 bedrijfsruimtes en 2 bedrijfswoningen - Energiestraat-Zuid 6 en 10,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7 augustus 2021, <text:span text:style-name="nadrukvet">Energiestraat-Zuid 6 en 10</text:span>, het bouwen van 2 bedrijfsruimtes en 2 bedrijfswoningen (140685-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320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0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0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0685-2021</meta:user-defined>
    <dc:language>nl</dc:language>
    <meta:user-defined meta:name="OVERHEIDop.locatietype/OVERHEIDop.gebiedsmarkering">Weg</meta:user-defined>
    <meta:user-defined meta:name="DC.title">Gemeente Emmen - verlening omgevingsvergunning - bouwen van 2 bedrijfsruimtes en 2 bedrijfswoningen - Energiestraat-Zuid 6 en 10, Klazienaveen</meta:user-defined>
    <meta:user-defined meta:name="DCTERMS.W3CDTF/DCTERMS.available">2021-09-07</meta:user-defined>
    <meta:user-defined meta:name="DCTERMS.W3CDTF/OVERHEIDop.jaargang">2021</meta:user-defined>
    <meta:user-defined meta:name="OVERHEIDop.publicationIssue">303202</meta:user-defined>
    <meta:user-defined meta:name="OVERHEIDop.GmbID/DC.identifier">gmb-2021-303202</meta:user-defined>
    <meta:user-defined meta:name="OVERHEIDop.versieInformatie"/>
  </office:meta>
</office:document-meta>
</file>