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allestein 72 in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21</text:p>
            <text:p text:style-name="common-al">Dossiernummer: 2021-00140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19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allestein 72 in Loenen aan de Vecht - plaatsen dakop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98</meta:user-defined>
    <meta:user-defined meta:name="OVERHEIDop.GmbID/DC.identifier">gmb-2021-303198</meta:user-defined>
    <meta:user-defined meta:name="OVERHEIDop.versieInformatie"/>
  </office:meta>
</office:document-meta>
</file>