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Militariamarkt, Walburg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Militariamarkt</text:p>
            <text:p text:style-name="common-al">Datum: 17, 18 en 19 september 2021</text:p>
            <text:p text:style-name="common-al">Locatie: Walburgiskerk</text:p>
            <text:p text:style-name="common-al">Dossiernummer: 589424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319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Militariamarkt, Walburgisker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95</meta:user-defined>
    <meta:user-defined meta:name="OVERHEIDop.GmbID/DC.identifier">gmb-2021-303195</meta:user-defined>
    <meta:user-defined meta:name="OVERHEIDop.versieInformatie"/>
  </office:meta>
</office:document-meta>
</file>