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slân 1 Goutum, (11048349) aanbouwen van een bijkeuken en speel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19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9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slân 1 Goutum, (11048349) aanbouwen van een bijkeuken en speelkamer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194</meta:user-defined>
    <meta:user-defined meta:name="OVERHEIDop.GmbID/DC.identifier">gmb-2021-303194</meta:user-defined>
    <meta:user-defined meta:name="OVERHEIDop.versieInformatie"/>
  </office:meta>
</office:document-meta>
</file>