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Saturnus,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Saturnus ter hoogte van nummer 11 t/m 13 in Aalten</text:p>
            <text:p text:style-name="common-al">Reden: afsluiting van de weg i.v.m. een buurtfeest</text:p>
            <text:p text:style-name="common-al">Datum/tijdstip: 25 september 2021 van 12.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9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9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9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verkeersmaatregel Saturnus, Aalten</meta:user-defined>
    <meta:user-defined meta:name="DCTERMS.W3CDTF/DCTERMS.available">2021-09-08</meta:user-defined>
    <meta:user-defined meta:name="DCTERMS.W3CDTF/OVERHEIDop.jaargang">2021</meta:user-defined>
    <meta:user-defined meta:name="OVERHEIDop.publicationIssue">303191</meta:user-defined>
    <meta:user-defined meta:name="OVERHEIDop.GmbID/DC.identifier">gmb-2021-303191</meta:user-defined>
    <meta:user-defined meta:name="OVERHEIDop.versieInformatie"/>
  </office:meta>
</office:document-meta>
</file>