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aast Het Bassin 17 tm 19 (VZV00 K 1977 ged.) Vriezenveen, bouwen van een bedrijfsverzamelgebouw, ontvangen op 02-09-2021, zaaknummer 1700ESUITE43968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naast Het Bassin 17 tm 19 (VZV00 K 1977 ged.) Vriezenveen</text:p>
            <text:p text:style-name="common-al">Project: bouwen van een bedrijfsverzamelgebouw</text:p>
            <text:p text:style-name="common-al">Ingekomen: 02-09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03185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18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18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00ESUITE439682021</meta:user-defined>
    <meta:user-defined meta:name="DCTERMS.abstract">bouwen van een bedrijfsverzamelgebouw</meta:user-defined>
    <dc:language>nl</dc:language>
    <meta:user-defined meta:name="OVERHEIDop.locatietype/OVERHEIDop.gebiedsmarkering">Punt</meta:user-defined>
    <meta:user-defined meta:name="DC.title">Gemeente Twenterand - aanvraag omgevingsvergunning, naast Het Bassin 17 tm 19 (VZV00 K 1977 ged.) Vriezenveen, bouwen van een bedrijfsverzamelgebouw, ontvangen op 02-09-2021, zaaknummer 1700ESUITE439682021</meta:user-defined>
    <meta:user-defined meta:name="DCTERMS.W3CDTF/DCTERMS.available">2021-09-15</meta:user-defined>
    <meta:user-defined meta:name="DCTERMS.W3CDTF/OVERHEIDop.jaargang">2021</meta:user-defined>
    <meta:user-defined meta:name="OVERHEIDop.publicationIssue">303185</meta:user-defined>
    <meta:user-defined meta:name="OVERHEIDop.GmbID/DC.identifier">gmb-2021-303185</meta:user-defined>
    <meta:user-defined meta:name="OVERHEIDop.versieInformatie"/>
  </office:meta>
</office:document-meta>
</file>