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Bernard IJzerdraatstraat, Dinxperlo</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Bernard IJzerdraatstraat ter hoogte van nummer 13 t/m 15 in Dinxperlo</text:p>
            <text:p text:style-name="common-al">Reden: afsluiting van een gedeelte van de weg i.v.m. een buurtfeest</text:p>
            <text:p text:style-name="common-al">Datum/tijdstip: 25 september 2021 van 15.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17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verkeersmaatregel Bernard IJzerdraatstraat, Dinxperlo</meta:user-defined>
    <meta:user-defined meta:name="DCTERMS.W3CDTF/DCTERMS.available">2021-09-08</meta:user-defined>
    <meta:user-defined meta:name="DCTERMS.W3CDTF/OVERHEIDop.jaargang">2021</meta:user-defined>
    <meta:user-defined meta:name="OVERHEIDop.publicationIssue">303176</meta:user-defined>
    <meta:user-defined meta:name="OVERHEIDop.GmbID/DC.identifier">gmb-2021-303176</meta:user-defined>
    <meta:user-defined meta:name="OVERHEIDop.versieInformatie"/>
  </office:meta>
</office:document-meta>
</file>