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4 Leeuwarden, (11048414) overnemen van de autowas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1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ondsterweg 4 Leeuwarden, (11048414) overnemen van de autowasinrichtin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172</meta:user-defined>
    <meta:user-defined meta:name="OVERHEIDop.GmbID/DC.identifier">gmb-2021-303172</meta:user-defined>
    <meta:user-defined meta:name="OVERHEIDop.versieInformatie"/>
  </office:meta>
</office:document-meta>
</file>