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en,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en zijn ingesteld.</text:p>
            <text:p text:style-name="common-al"/>
            <text:p text:style-name="common-al">Locatie:</text:p>
            <text:p text:style-name="common-al">
            <text:span text:style-name="nadrukvet">Dinxperlo</text:span>
            <text:span text:style-name="nadrukvet"/>
          </text:p>
            <text:p text:style-name="common-al">Aaldersbeeklaan, het plaatsen van twee openbare laadpalen voor het opladen van elektrische voertuigen.</text:p>
            <text:p text:style-name="common-al">De Woerd, het plaatsen van twee openbare laadpalen voor het opladen van elektrische voertuigen.</text:p>
            <text:p text:style-name="common-al">Europastraat, het plaatsen van twee openbare laadpalen voor het opladen van elektrische voertuigen.</text:p>
            <text:p text:style-name="common-al">
            <text:span text:style-name="nadrukvet">Aalten</text:span>
          </text:p>
            <text:p text:style-name="common-al">Grote Maote, het plaatsen van twee openbare laadpalen voor het opladen van elektrische voertuigen</text:p>
            <text:p text:style-name="common-al">Andromeda, het plaatsen van twee openbare laadpalen voor het opladen van elektrische voertuigen</text:p>
            <text:p text:style-name="common-al">Het Verzet, het plaatsen van twee openbare laadpalen voor het opladen van elektrische voertuigen.</text:p>
            <text:p text:style-name="common-al">Keizersweg, het plaatsen van twee openbare laadpalen voor het opladen van elektrische voertuigen.</text:p>
            <text:p text:style-name="common-al">Lage Veld, het plaatsen van twee openbare laadpalen voor het opladen van elektrische voertuigen.</text:p>
            <text:p text:style-name="common-al">Staringstraat, het plaatsen van twee openbare laadpalen voor het opladen van elektrische voertuigen</text:p>
            <text:p text:style-name="common-al">
            <text:span text:style-name="nadrukvet">Bredevoort</text:span>
          </text:p>
            <text:p text:style-name="common-al">Stadsbroek, het plaatsen van twee openbare laadpal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20">
              <text:list-item text:style-override="id1-3-2-1-1-20-1">
                <text:number>•</text:number>
                <text:p text:style-name="al">Uw naam, adres en woonplaats;</text:p>
              </text:list-item>
              <text:list-item text:style-override="id1-3-2-1-1-20-2">
                <text:number>•</text:number>
                <text:p text:style-name="al">De datum;</text:p>
              </text:list-item>
              <text:list-item text:style-override="id1-3-2-1-1-20-3">
                <text:number>•</text:number>
                <text:p text:style-name="al">Een omschrijving van het besluit waartegen u bezwaar maakt;</text:p>
              </text:list-item>
              <text:list-item text:style-override="id1-3-2-1-1-20-4">
                <text:number>•</text:number>
                <text:p text:style-name="al">Waarom u het niet eens bent met het besluit en</text:p>
              </text:list-item>
              <text:list-item text:style-override="id1-3-2-1-1-2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7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Permanente verkeersmaatregelen, Dinxperlo</meta:user-defined>
    <meta:user-defined meta:name="DCTERMS.W3CDTF/DCTERMS.available">2021-09-08</meta:user-defined>
    <meta:user-defined meta:name="DCTERMS.W3CDTF/OVERHEIDop.jaargang">2021</meta:user-defined>
    <meta:user-defined meta:name="OVERHEIDop.publicationIssue">303170</meta:user-defined>
    <meta:user-defined meta:name="OVERHEIDop.GmbID/DC.identifier">gmb-2021-303170</meta:user-defined>
    <meta:user-defined meta:name="OVERHEIDop.versieInformatie"/>
  </office:meta>
</office:document-meta>
</file>