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duurzamen en verbouwen van een woning - Rijksstraatweg 46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en verbouwen van een woning (Bouwen, Strijd Gebr. gronden/bouww. met RO), Rijksstraatweg 46, 4197 BC, in Buurmalsen (31-8-2021) (bezwaar mogelijk), ODR210890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16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6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6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00</meta:user-defined>
    <dc:language>nl</dc:language>
    <meta:user-defined meta:name="OVERHEIDop.locatietype/OVERHEIDop.gebiedsmarkering">Adres</meta:user-defined>
    <meta:user-defined meta:name="DC.title">Gemeente West Betuwe - verlening omgevingsvergunning - verduurzamen en verbouwen van een woning - Rijksstraatweg 46, Buurmals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68</meta:user-defined>
    <meta:user-defined meta:name="OVERHEIDop.GmbID/DC.identifier">gmb-2021-303168</meta:user-defined>
    <meta:user-defined meta:name="OVERHEIDop.versieInformatie"/>
  </office:meta>
</office:document-meta>
</file>