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het innemen van een standplaats,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Vredeseducatie</text:p>
            <text:p text:style-name="common-al">Activiteit: innemen standplaats voor het plaatsen van een tentoonstellingstrailer</text:p>
            <text:p text:style-name="common-al">Locatie: Lage Blik in Aalten</text:p>
            <text:p text:style-name="common-al">Datum/periode: 20 september 2021 vanaf 08.00 uur t/m 23 september, 20.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315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5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5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Aalten – verlening apv vergunning voor het innemen van een standplaats, Aalten</meta:user-defined>
    <meta:user-defined meta:name="DCTERMS.W3CDTF/DCTERMS.available">2021-09-08</meta:user-defined>
    <meta:user-defined meta:name="DCTERMS.W3CDTF/OVERHEIDop.jaargang">2021</meta:user-defined>
    <meta:user-defined meta:name="OVERHEIDop.publicationIssue">303155</meta:user-defined>
    <meta:user-defined meta:name="OVERHEIDop.GmbID/DC.identifier">gmb-2021-303155</meta:user-defined>
    <meta:user-defined meta:name="OVERHEIDop.versieInformatie"/>
  </office:meta>
</office:document-meta>
</file>