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realiseren van een aanbouw - perceel naast Kijlweg 11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 </text:span>
          </text:p>
            <text:p text:style-name="common-al">1 juli 2021, <text:span text:style-name="nadrukvet">perceel naast Kijlweg 11</text:span>, het realiseren van een aanbouw (219141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315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5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5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9141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realiseren van een aanbouw - perceel naast Kijlweg 11, Emmer-Compascuu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152</meta:user-defined>
    <meta:user-defined meta:name="OVERHEIDop.GmbID/DC.identifier">gmb-2021-303152</meta:user-defined>
    <meta:user-defined meta:name="OVERHEIDop.versieInformatie"/>
  </office:meta>
</office:document-meta>
</file>