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graven van een waterpartij - Diefdijk 54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graven van een waterpartij (Werk uitvoeren), Diefdijk 54, 4151 MK, in Acquoy (26-8-2021) (bezwaar mogelijk), ODR21046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14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650</meta:user-defined>
    <dc:language>nl</dc:language>
    <meta:user-defined meta:name="OVERHEIDop.locatietype/OVERHEIDop.gebiedsmarkering">Adres</meta:user-defined>
    <meta:user-defined meta:name="DC.title">Gemeente West Betuwe - verlening omgevingsvergunning - uitgraven van een waterpartij - Diefdijk 54, Acquoy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49</meta:user-defined>
    <meta:user-defined meta:name="OVERHEIDop.GmbID/DC.identifier">gmb-2021-303149</meta:user-defined>
    <meta:user-defined meta:name="OVERHEIDop.versieInformatie"/>
  </office:meta>
</office:document-meta>
</file>