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nging beslistermijn omgevingsvergunning - uitbreiden van een bedrijfspand - Cornelis Houtmanstraat 24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9 juli 2021, <text:span text:style-name="nadrukvet">Cornelis Houtmanstraat 24</text:span>, het uitbreiden van een bedrijfspand (242928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3143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4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4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2928-2021</meta:user-defined>
    <dc:language>nl</dc:language>
    <meta:user-defined meta:name="OVERHEIDop.locatietype/OVERHEIDop.gebiedsmarkering">Adres</meta:user-defined>
    <meta:user-defined meta:name="DC.title">Gemeente Emmen - verlenging beslistermijn omgevingsvergunning - uitbreiden van een bedrijfspand - Cornelis Houtmanstraat 24, Emm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3143</meta:user-defined>
    <meta:user-defined meta:name="OVERHEIDop.GmbID/DC.identifier">gmb-2021-303143</meta:user-defined>
    <meta:user-defined meta:name="OVERHEIDop.versieInformatie"/>
  </office:meta>
</office:document-meta>
</file>