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het innemen van een standplaats,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Vredeseducatie</text:p>
            <text:p text:style-name="common-al">Activiteit: innemen standplaats voor het plaatsen van een tentoonstellingstrailer</text:p>
            <text:p text:style-name="common-al">Locatie: Anholtseweg 8 B in Dinxperlo</text:p>
            <text:p text:style-name="common-al">Datum/periode: 23 september 2021 vanaf 17.30 uur t/m 24 september, 20.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313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3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3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oor het innemen van een standplaats, Dinxperlo</meta:user-defined>
    <meta:user-defined meta:name="DCTERMS.W3CDTF/DCTERMS.available">2021-09-08</meta:user-defined>
    <meta:user-defined meta:name="DCTERMS.W3CDTF/OVERHEIDop.jaargang">2021</meta:user-defined>
    <meta:user-defined meta:name="OVERHEIDop.publicationIssue">303139</meta:user-defined>
    <meta:user-defined meta:name="OVERHEIDop.GmbID/DC.identifier">gmb-2021-303139</meta:user-defined>
    <meta:user-defined meta:name="OVERHEIDop.versieInformatie"/>
  </office:meta>
</office:document-meta>
</file>