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echtensteinlaan 113 en 115 in Loenen aan de Vecht- vergroten dakkapellen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september 2021</text:p>
            <text:p text:style-name="common-al">Dossiernummer: 2021-00195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313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3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3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echtensteinlaan 113 en 115 in Loenen aan de Vecht- vergroten dakkapellen aan voorzijde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136</meta:user-defined>
    <meta:user-defined meta:name="OVERHEIDop.GmbID/DC.identifier">gmb-2021-303136</meta:user-defined>
    <meta:user-defined meta:name="OVERHEIDop.versieInformatie"/>
  </office:meta>
</office:document-meta>
</file>