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mmen - aanvraag omgevingsvergunning - aanpassen van een gevel - Eemslandweg 55, Zwart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ZWARTEMEER </text:span>
          </text:p>
            <text:p text:style-name="common-al">25 augustus 2021, <text:span text:style-name="nadrukvet">Eemslandweg 55</text:span>, het aanpassen van een gevel (275085-2021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03133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133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133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75085-2021</meta:user-defined>
    <dc:language>nl</dc:language>
    <meta:user-defined meta:name="OVERHEIDop.locatietype/OVERHEIDop.gebiedsmarkering">Adres</meta:user-defined>
    <meta:user-defined meta:name="DC.title">Gemeente Emmen - aanvraag omgevingsvergunning - aanpassen van een gevel - Eemslandweg 55, Zwartemeer</meta:user-defined>
    <meta:user-defined meta:name="DCTERMS.W3CDTF/DCTERMS.available">2021-09-07</meta:user-defined>
    <meta:user-defined meta:name="DCTERMS.W3CDTF/OVERHEIDop.jaargang">2021</meta:user-defined>
    <meta:user-defined meta:name="OVERHEIDop.publicationIssue">303133</meta:user-defined>
    <meta:user-defined meta:name="OVERHEIDop.GmbID/DC.identifier">gmb-2021-303133</meta:user-defined>
    <meta:user-defined meta:name="OVERHEIDop.versieInformatie"/>
  </office:meta>
</office:document-meta>
</file>