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</text:p>
            <text:p text:style-name="common-al">(ontvangstdatum 27-8-2021, zaaknummer 74006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 Leefomgeving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13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Paalkamp 16 in IJsselmuid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131</meta:user-defined>
    <meta:user-defined meta:name="OVERHEIDop.GmbID/DC.identifier">gmb-2021-303131</meta:user-defined>
    <meta:user-defined meta:name="OVERHEIDop.versieInformatie"/>
  </office:meta>
</office:document-meta>
</file>