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pperdijk 25 in Wapenveld: het verwijderen van asbesthoudende materialen uit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30 augustus een sloopmelding heeft ontvangen voor het verwijderen van asbesthoudende materialen uit de tuin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12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2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531032</meta:user-defined>
    <meta:user-defined meta:name="DCTERMS.abstract">Sloopaanmelding Klapperdijk 25 in  Wapenveld: het verwijderen van asbesthoudende materialen uit de tuin</meta:user-defined>
    <dc:language>nl</dc:language>
    <meta:user-defined meta:name="OVERHEIDop.locatietype/OVERHEIDop.gebiedsmarkering">Adres</meta:user-defined>
    <meta:user-defined meta:name="DC.title">Sloopmelding Klapperdijk 25 in Wapenveld: het verwijderen van asbesthoudende materialen uit de tui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29</meta:user-defined>
    <meta:user-defined meta:name="OVERHEIDop.GmbID/DC.identifier">gmb-2021-303129</meta:user-defined>
    <meta:user-defined meta:name="OVERHEIDop.versieInformatie"/>
  </office:meta>
</office:document-meta>
</file>