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realiseren van een tijdelijk kantoorterrein - Woldweg sectie AC perceelnr. 1080,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5 augustus 2021, <text:span text:style-name="nadrukvet">Woldweg sectie AC perceelnr. 1080</text:span>, het realiseren van een tijdelijk kantoorterrein (27707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312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2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2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7070-202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Emmen - aanvraag omgevingsvergunning - realiseren van een tijdelijk kantoorterrein - Woldweg sectie AC perceelnr. 1080, Nieuw-Weerdinge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126</meta:user-defined>
    <meta:user-defined meta:name="OVERHEIDop.GmbID/DC.identifier">gmb-2021-303126</meta:user-defined>
    <meta:user-defined meta:name="OVERHEIDop.versieInformatie"/>
  </office:meta>
</office:document-meta>
</file>