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drank- en horecavergunning: Stichting Wijkbedrijf Selwerd, Duindoornstraat 91, 9741 NP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Groningen maakt bekend:</text:span>
          </text:p>
            <text:p text:style-name="common-al">dat hij het voornemen heeft om een drank- en horecavergunning te verlenen als bedoeld in artikel 3 van de Drank- en Horecawet aan de Stichting Wijkbedrijf Selwerd in het pand Duindoornstraat 91 te Groningen.</text:p>
            <text:p text:style-name="common-al">Gedurende 6 weken na datum van deze publicatie zijn <text:span text:style-name="nadrukvet">belanghebbenden</text:span> op grond van artikel 6 van de Drank- en Horecawet en artikel 3.4 van de Algemene wet bestuursrecht in de gelegenheid om hun zienswijze op dit voornemen te geven. Dit kan zowel mondeling als schriftelijk gebeuren. Uw schriftelijke zienswijze kunt u richten aan Gemeente Groningen, Economische Zaken, Postbus 7081, 9701 JB Groningen. Voor een mondelinge zienswijze kunt u bellen met mevrouw J. Zwalve of de heer R. Hooijsma via 14 050.</text:p>
            <text:p text:style-name="common-al">Dit voorgenomen besluit ligt vanaf vandaag voor iedereen ter inzage en is kosteloos verkrijgbaar bij het Gemeentelijk Informatie Centrum (GIC). Het GIC is geopend op maandag van 13.00-17.00 uur en op dinsdag, woensdag, donderdag en vrijdag van 9.00-17.00 uur.</text:p>
            <text:p text:style-name="last-al">Het GIC is gevestigd in de Prefectenhof (het gebouw naast de Martinitoren), Kreupelstraat 1 te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februari 2021</text:span>
          </text:p>
          </text:section>
          <text:section text:name="ondertekening_id1-3-2-2-2">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31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1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1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Economie | Organisatie en beleid</meta:user-defined>
    <dc:language>nl</dc:language>
    <meta:user-defined meta:name="OVERHEID.EPSG28992/DC.spatial">232291.057 583914.558</meta:user-defined>
    <meta:user-defined meta:name="DC.title">Voornemen verlenen drank- en horecavergunning: Stichting Wijkbedrijf Selwerd, Duindoornstraat 91, 9741 NP te Groningen</meta:user-defined>
    <meta:user-defined meta:name="OVERHEID.PostcodeHuisnummer/OVERHEIDop.postcodeHuisnummer">9741NP 91</meta:user-defined>
    <meta:user-defined meta:name="OVERHEIDop.straatnaam">Duindoornstraat</meta:user-defined>
    <meta:user-defined meta:name="OVERHEIDop.woonplaats">Groningen</meta:user-defined>
    <meta:user-defined meta:name="DCTERMS.W3CDTF/DCTERMS.available">2021-02-03</meta:user-defined>
    <meta:user-defined meta:name="DCTERMS.W3CDTF/OVERHEIDop.jaargang">2021</meta:user-defined>
    <meta:user-defined meta:name="OVERHEIDop.publicationIssue">30312</meta:user-defined>
    <meta:user-defined meta:name="OVERHEIDop.GmbID/DC.identifier">gmb-2021-30312</meta:user-defined>
    <meta:user-defined meta:name="OVERHEIDop.versieInformatie"/>
  </office:meta>
</office:document-meta>
</file>